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riehuizerkerkweg 119 te Driehuis, verbouwen bijgebouw naar woning en plaatse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Driehuizerkerkweg 119, verbouwen bijgebouw naar woning en plaatsen 2 dakkapellen (20/10/2022) 10071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810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715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Driehuizerkerkweg 119 te Driehuis, verbouwen bijgebouw naar woning en plaatsen 2 dakkapell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04</meta:user-defined>
    <meta:user-defined meta:name="OVERHEIDop.GmbID/DC.identifier">gmb-2022-478104</meta:user-defined>
    <meta:user-defined meta:name="OVERHEIDop.versieInformatie"/>
  </office:meta>
</office:document-meta>
</file>