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Thorbecke KWF Run, Dokter van Heesweg (zaaknummer 265487-2022)</text:p>
      <text:section text:name="zakelijke-mededeling_id1-3-2" text:style-name="zakelijke-mededeling">
        <text:section text:name="zakelijke-mededeling-tekst_id1-3-2-1" text:style-name="zakelijke-mededeling-tekst">
          <text:section text:name="tekst_id1-3-2-1-1" text:style-name="tekst">
            <text:p text:style-name="common-al">De burgemeester van Zwolle heeft het volgende besluit genomen en verzonden:</text:p>
            <text:p text:style-name="common-al">Op 21 oktober 2022, is een evenementenvergunning verleend voor Thorbecke KWF Run op <text:span text:style-name="nadrukvet">6 november 2022</text:span> in de omgeving van de <text:span text:style-name="nadrukvet">Dokter van Heesweg </text:span>.</text:p>
            <text:p text:style-name="common-al">Met ontheffing geluidversterkende apparatuur onderstaande regel er bij laten staan. Anders deze zin verwijderen.</text:p>
            <text:p text:style-name="common-al"/>
            <text:p text:style-name="common-al">Op de website <text:a xlink:href="http://www.zwolle.nl/evenementen" xlink:type="simple">www.zwolle.nl/evenementen</text:a> kunt u meer informatie vinden over vergunningen voor evenementen in de gemeente Zwolle</text:p>
            <text:p text:style-name="common-al"/>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78100</text:span><text:line-break/><text:date style:data-style-name="dag" text:fixed="true" text:date-value="2022-10-27"/><text:line-break/><text:date style:data-style-name="jaar" text:fixed="true" text:date-value="2022-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8100</text:span><text:date style:data-style-name="nicedate" text:fixed="true" text:date-value="2022-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8100</text:span><text:date style:data-style-name="nicedate" text:fixed="true" text:date-value="2022-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Verleende evenementenvergunning Thorbecke KWF Run, Dokter van Heesweg (zaaknummer 265487-2022)</meta:user-defined>
    <meta:user-defined meta:name="DCTERMS.W3CDTF/DCTERMS.available">2022-10-27</meta:user-defined>
    <meta:user-defined meta:name="DCTERMS.W3CDTF/OVERHEIDop.jaargang">2022</meta:user-defined>
    <meta:user-defined meta:name="OVERHEIDop.publicationIssue">478100</meta:user-defined>
    <meta:user-defined meta:name="OVERHEIDop.GmbID/DC.identifier">gmb-2022-478100</meta:user-defined>
    <meta:user-defined meta:name="OVERHEIDop.versieInformatie"/>
  </office:meta>
</office:document-meta>
</file>