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Kennemerplein te IJmuiden, "Verkoop slagerij artikel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IJmuiden</text:span>
          </text:p>
            <text:p text:style-name="common-al">“Verkoop slagerij artikelen”, elke zaterdag voor 5 jaar vanaf 1 januari 2023, locatie: Kennemerplein (19/10/2022) 11842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809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18421-2022</meta:user-defined>
    <dc:language>nl</dc:language>
    <meta:user-defined meta:name="OVERHEIDop.locatietype/OVERHEIDop.gebiedsmarkering">Weg</meta:user-defined>
    <meta:user-defined meta:name="DC.title">Ingediende aanvraag standplaatsvergunning Kennemerplein te IJmuiden, "Verkoop slagerij artikelen”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97</meta:user-defined>
    <meta:user-defined meta:name="OVERHEIDop.GmbID/DC.identifier">gmb-2022-478097</meta:user-defined>
    <meta:user-defined meta:name="OVERHEIDop.versieInformatie"/>
  </office:meta>
</office:document-meta>
</file>