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appartementencomplex met negen woningen op het perceel Meerlaan 1, 1671ED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besloten om de beslistermijn voor de aanvraag met zaaknummer 2022-000448 voor het bouwen van een appartementencomplex met negen woningen op locatie Meerlaan 1, 1671ED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809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eerlaan 1, 1671ED Medembli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voor het bouwen van een appartementencomplex met negen woningen op het perceel Meerlaan 1, 1671ED Medembli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96</meta:user-defined>
    <meta:user-defined meta:name="OVERHEIDop.GmbID/DC.identifier">gmb-2022-478096</meta:user-defined>
    <meta:user-defined meta:name="OVERHEIDop.versieInformatie"/>
  </office:meta>
</office:document-meta>
</file>