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verse locaties in Hulst, Clinge, Walsoorden, Sint Jansteen en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diverse locaties in Hulst, Clinge, Walsoorden, Sint Jansteen en Walsoorden</text:span>
          </text:p>
            <text:p text:style-name="common-al">Datum indiening: 24-10-2022</text:p>
            <text:p text:style-name="common-al">Zaakomschrijving: kappen van bomen</text:p>
            <text:p text:style-name="common-al">Zaaknummer: 29124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809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9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9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1241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diverse locaties in Hulst, Clinge, Walsoorden, Sint Jansteen en Walsoord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091</meta:user-defined>
    <meta:user-defined meta:name="OVERHEIDop.GmbID/DC.identifier">gmb-2022-478091</meta:user-defined>
    <meta:user-defined meta:name="OVERHEIDop.versieInformatie"/>
  </office:meta>
</office:document-meta>
</file>