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pooktocht op 29 oktober 2022 in het bosgebied tussen Vessemseweg en Groenstraat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0-2022 een melding afgehandeld. De gemeente geeft hiermee aan dat voor het organiseren van een spooktocht op 29 oktober 2022 in het bosgebied tussen Vessemseweg en Groenstraat in Hoogeloon geen vergunningplicht geldt. Het kenmerk van de gemeente voor deze zaak is 1728219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0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193</meta:user-defined>
    <meta:user-defined meta:name="DCTERMS.abstract">organiseren van een spooktocht op 29 oktober 2022</meta:user-defined>
    <dc:language>nl</dc:language>
    <meta:user-defined meta:name="OVERHEIDop.locatietype/OVERHEIDop.gebiedsmarkering">Vlak</meta:user-defined>
    <meta:user-defined meta:name="DC.title">Melding voor het organiseren van een spooktocht op 29 oktober 2022 in het bosgebied tussen Vessemseweg en Groenstraat in Hoogeloon</meta:user-defined>
    <meta:user-defined meta:name="DCTERMS.W3CDTF/DCTERMS.available">2022-10-27</meta:user-defined>
    <meta:user-defined meta:name="DCTERMS.W3CDTF/OVERHEIDop.jaargang">2022</meta:user-defined>
    <meta:user-defined meta:name="OVERHEIDop.publicationIssue">478089</meta:user-defined>
    <meta:user-defined meta:name="OVERHEIDop.GmbID/DC.identifier">gmb-2022-478089</meta:user-defined>
    <meta:user-defined meta:name="OVERHEIDop.versieInformatie"/>
  </office:meta>
</office:document-meta>
</file>