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bier Festival, Bethlehems Kerkplein 35A (zaaknummer 23983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eft het volgende besluit genomen en verzonden:</text:p>
            <text:p text:style-name="common-al">Op 24 oktober 2022, is een evenementenvergunning verleend voor Winterbier Festival op <text:span text:style-name="nadrukvet">20 november 2022</text:span> op terras van Het Refter, <text:span text:style-name="nadrukvet">Bethlehems Kerkplein 35A</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08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8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8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nterbier Festival, Bethlehems Kerkplein 35A (zaaknummer 239836-2022)</meta:user-defined>
    <meta:user-defined meta:name="DCTERMS.W3CDTF/DCTERMS.available">2022-10-27</meta:user-defined>
    <meta:user-defined meta:name="DCTERMS.W3CDTF/OVERHEIDop.jaargang">2022</meta:user-defined>
    <meta:user-defined meta:name="OVERHEIDop.publicationIssue">478087</meta:user-defined>
    <meta:user-defined meta:name="OVERHEIDop.GmbID/DC.identifier">gmb-2022-478087</meta:user-defined>
    <meta:user-defined meta:name="OVERHEIDop.versieInformatie"/>
  </office:meta>
</office:document-meta>
</file>