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“Heel IJmuiden Danst”, op 15 juli 2023 van 13:00 tot 23:00 uur Kennemerlaan 93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Heel IJmuiden Danst”, op 15 juli 2023 van 13:00 tot 23:00 uur, locatie: Kennemerlaan 93 (16/10/2022) 11725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7808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8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8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7251-2022 </meta:user-defined>
    <dc:language>nl</dc:language>
    <meta:user-defined meta:name="OVERHEIDop.locatietype/OVERHEIDop.gebiedsmarkering">Adres</meta:user-defined>
    <meta:user-defined meta:name="DC.title">Ingediende aanvraag evenementenvergunning “Heel IJmuiden Danst”, op 15 juli 2023 van 13:00 tot 23:00 uur Kennemerlaan 93 te IJmuid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85</meta:user-defined>
    <meta:user-defined meta:name="OVERHEIDop.GmbID/DC.identifier">gmb-2022-478085</meta:user-defined>
    <meta:user-defined meta:name="OVERHEIDop.versieInformatie"/>
  </office:meta>
</office:document-meta>
</file>