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en werkplaats aan De Langrijt 4 5528NM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0-2022 een omgevingsvergunning verleend. De gemeente geeft hiermee toestemming voor het bouwen van een loods en werkplaats aan De Langrijt 4 5528NM Hoogeloon. Het kenmerk van de gemeente voor deze zaak is 172819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0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17</meta:user-defined>
    <meta:user-defined meta:name="DCTERMS.abstract">bouwen van een loods en werkplaats</meta:user-defined>
    <dc:language>nl</dc:language>
    <meta:user-defined meta:name="OVERHEIDop.locatietype/OVERHEIDop.gebiedsmarkering">Vlak</meta:user-defined>
    <meta:user-defined meta:name="DC.title">Vergunning voor het bouwen van een loods en werkplaats aan De Langrijt 4 5528NM Hoogeloon</meta:user-defined>
    <meta:user-defined meta:name="DCTERMS.W3CDTF/DCTERMS.available">2022-10-27</meta:user-defined>
    <meta:user-defined meta:name="DCTERMS.W3CDTF/OVERHEIDop.jaargang">2022</meta:user-defined>
    <meta:user-defined meta:name="OVERHEIDop.publicationIssue">478084</meta:user-defined>
    <meta:user-defined meta:name="OVERHEIDop.GmbID/DC.identifier">gmb-2022-478084</meta:user-defined>
    <meta:user-defined meta:name="OVERHEIDop.versieInformatie"/>
  </office:meta>
</office:document-meta>
</file>