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e houtopstand aan Pierebaan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ierebaan 3 in Monnickendam voor het Kapvergunning Monnickendam</text:p>
            <text:p text:style-name="common-al">(ingekomen 23 okto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kappen van houtopstand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808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8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8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e houtopstand aan Pierebaan 3 te Monnickenda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83</meta:user-defined>
    <meta:user-defined meta:name="OVERHEIDop.GmbID/DC.identifier">gmb-2022-478083</meta:user-defined>
    <meta:user-defined meta:name="OVERHEIDop.versieInformatie"/>
  </office:meta>
</office:document-meta>
</file>