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Afsluiting zomerseizoen IJmuiden”, op 2 september 2023 van 14:00 tot 23:00 uur Kennemerlaan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Afsluiting zomerseizoen IJmuiden”, op 2 september 2023 van 14:00 tot 23:00 uur, locatie: Kennemerlaan 93 (16/10/2022) 11725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808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7253-2022</meta:user-defined>
    <dc:language>nl</dc:language>
    <meta:user-defined meta:name="OVERHEIDop.locatietype/OVERHEIDop.gebiedsmarkering">Adres</meta:user-defined>
    <meta:user-defined meta:name="DC.title">Ingediende aanvraag evenementenvergunning “Afsluiting zomerseizoen IJmuiden”, op 2 september 2023 van 14:00 tot 23:00 uur Kennemerlaan te IJmui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81</meta:user-defined>
    <meta:user-defined meta:name="OVERHEIDop.GmbID/DC.identifier">gmb-2022-478081</meta:user-defined>
    <meta:user-defined meta:name="OVERHEIDop.versieInformatie"/>
  </office:meta>
</office:document-meta>
</file>