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85, De Cocksdorp - Het tijdelijk plaatsen van een wa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N) Postweg 185, De Cocksdorp: 3259301 Het tijdelijk plaatsen van een wasruimte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808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8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8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9301</meta:user-defined>
    <dc:language>nl</dc:language>
    <meta:user-defined meta:name="OVERHEIDop.locatietype/OVERHEIDop.gebiedsmarkering">Adres</meta:user-defined>
    <meta:user-defined meta:name="DC.title">Omgevingsvergunning aangevraagd - Postweg 185, De Cocksdorp - Het tijdelijk plaatsen van een wasruimte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080</meta:user-defined>
    <meta:user-defined meta:name="OVERHEIDop.GmbID/DC.identifier">gmb-2022-478080</meta:user-defined>
    <meta:user-defined meta:name="OVERHEIDop.versieInformatie"/>
  </office:meta>
</office:document-meta>
</file>