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latfeest op 19 &amp; 20 november 2022 aan Prof. Evertslaan 130-14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20 november | het Flatfeest | Prof. Evertslaan 130-148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07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7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7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Flatfeest op 19 &amp; 20 november 2022 aan Prof. Evertslaan 130-148 te Delf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77</meta:user-defined>
    <meta:user-defined meta:name="OVERHEIDop.GmbID/DC.identifier">gmb-2022-478077</meta:user-defined>
    <meta:user-defined meta:name="OVERHEIDop.versieInformatie"/>
  </office:meta>
</office:document-meta>
</file>