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ong. (kavel 6 en 8) te Velsen-Noord, wijzigen woningen (bouwen kelder; wijziging op verleende vergunning 2219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ong. (kavel 6 en 8), wijzigen woningen (bouwen kelder; wijziging op verleende vergunning 22193-2022) (18/10/2022) 1058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07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7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7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827-2022</meta:user-defined>
    <dc:language>nl</dc:language>
    <meta:user-defined meta:name="OVERHEIDop.locatietype/OVERHEIDop.gebiedsmarkering">Punt</meta:user-defined>
    <meta:user-defined meta:name="DC.title">Verleende omgevingsvergunning Wijkerstraatweg ong. (kavel 6 en 8) te Velsen-Noord, wijzigen woningen (bouwen kelder; wijziging op verleende vergunning 22193-2022)</meta:user-defined>
    <meta:user-defined meta:name="DCTERMS.W3CDTF/DCTERMS.available">2022-10-27</meta:user-defined>
    <meta:user-defined meta:name="DCTERMS.W3CDTF/OVERHEIDop.jaargang">2022</meta:user-defined>
    <meta:user-defined meta:name="OVERHEIDop.publicationIssue">478076</meta:user-defined>
    <meta:user-defined meta:name="OVERHEIDop.GmbID/DC.identifier">gmb-2022-478076</meta:user-defined>
    <meta:user-defined meta:name="OVERHEIDop.versieInformatie"/>
  </office:meta>
</office:document-meta>
</file>