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cologische woning aan Aandammergouw 4A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andammergouw 4 A in Zuiderwoude voor het realiseren van een ecologische woning</text:p>
            <text:p text:style-name="common-al">(ingekomen 19 okto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07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cologische woning aan Aandammergouw 4A te Zuiderwou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73</meta:user-defined>
    <meta:user-defined meta:name="OVERHEIDop.GmbID/DC.identifier">gmb-2022-478073</meta:user-defined>
    <meta:user-defined meta:name="OVERHEIDop.versieInformatie"/>
  </office:meta>
</office:document-meta>
</file>