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eerhorstkade 2 in Sassenheim, Kenmerk Z-21-224839, het vergroten van de bestaande nokverhoging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2 besloten om de beslistermijn voor de aanvraag met zaaknummer 2021-1295 voor een omgevingsvergunning voor het vergroten van de bestaande nokverhoging op het voordakvlak van de woning op locatie Beerhorstkade 2 in Sassenhei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780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omgevingsvergunning, Beerhorstkade 2 in Sassenheim, Kenmerk Z-21-224839, het vergroten van de bestaande nokverhoging op het voordakvlak van de wo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47807</meta:user-defined>
    <meta:user-defined meta:name="OVERHEIDop.GmbID/DC.identifier">gmb-2022-47807</meta:user-defined>
    <meta:user-defined meta:name="OVERHEIDop.versieInformatie"/>
  </office:meta>
</office:document-meta>
</file>