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 en Beeklaan 28 te Santpoort-Noord, bouwen erker (voorkant), plaatsen dakkapel (voorkant) en interne constructie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Roos en Beeklaan 28, bouwen erker (voorkant), plaatsen dakkapel (voorkant) en interne constructiewijziging (18/10/2022) 10053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05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5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5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0537-2022</meta:user-defined>
    <dc:language>nl</dc:language>
    <meta:user-defined meta:name="OVERHEIDop.locatietype/OVERHEIDop.gebiedsmarkering">Adres</meta:user-defined>
    <meta:user-defined meta:name="DC.title">Verleende omgevingsvergunning Roos en Beeklaan 28 te Santpoort-Noord, bouwen erker (voorkant), plaatsen dakkapel (voorkant) en interne constructiewijziging</meta:user-defined>
    <meta:user-defined meta:name="DCTERMS.W3CDTF/DCTERMS.available">2022-10-27</meta:user-defined>
    <meta:user-defined meta:name="DCTERMS.W3CDTF/OVERHEIDop.jaargang">2022</meta:user-defined>
    <meta:user-defined meta:name="OVERHEIDop.publicationIssue">478059</meta:user-defined>
    <meta:user-defined meta:name="OVERHEIDop.GmbID/DC.identifier">gmb-2022-478059</meta:user-defined>
    <meta:user-defined meta:name="OVERHEIDop.versieInformatie"/>
  </office:meta>
</office:document-meta>
</file>