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lden perceel C 5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oktober 2022 een aanvraag omgevingsvergunning ontvangen voor het afzetten van jonge beplanting onder de hoogspanning op locatie Helden perceel C 5545. De aanvraag is geregistreerd onder zaaknummer 18942652582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805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05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lden perceel C 5545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058</meta:user-defined>
    <meta:user-defined meta:name="OVERHEIDop.GmbID/DC.identifier">gmb-2022-478058</meta:user-defined>
    <meta:user-defined meta:name="OVERHEIDop.versieInformatie"/>
  </office:meta>
</office:document-meta>
</file>