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van Marisring langs huisnummer 13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oktober 2022 een aanvraag omgevingsvergunning ontvangen voor het kappen van een eik op locatie Jacob van Marisring langs huisnummer 13 te Helden (Sectie G nummer 4134) . De aanvraag is geregistreerd onder zaaknummer 1894265290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805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5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5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Jacob van Marisring langs huisnummer 13 te Held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57</meta:user-defined>
    <meta:user-defined meta:name="OVERHEIDop.GmbID/DC.identifier">gmb-2022-478057</meta:user-defined>
    <meta:user-defined meta:name="OVERHEIDop.versieInformatie"/>
  </office:meta>
</office:document-meta>
</file>