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childeren gevels en plaatsen 6 nieuwe reclame objecten, Marsweg 49 [zaaknummer 0193ESUITE1894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94322022</text:p>
            <text:p text:style-name="common-al">Verzenddatum besluit: 24-10-2022</text:p>
            <text:p text:style-name="common-al">Locatie: Marsweg 49, 8013 PE Zwolle</text:p>
            <text:p text:style-name="common-al">Projectomschrijving: het schilderen van de gevels en het plaatsen van 6 nieuwe reclame objec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05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5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5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894322022</meta:user-defined>
    <meta:user-defined meta:name="DCTERMS.abstract">het schilderen van de gevels en het plaatsen van 6 nieuwe reclame objecten</meta:user-defined>
    <dc:language>nl</dc:language>
    <meta:user-defined meta:name="OVERHEIDop.locatietype/OVERHEIDop.gebiedsmarkering">Punt</meta:user-defined>
    <meta:user-defined meta:name="DC.title">Verleende omgevingsvergunning met reguliere procedure, schilderen gevels en plaatsen 6 nieuwe reclame objecten, Marsweg 49 [zaaknummer 0193ESUITE1894322022]</meta:user-defined>
    <meta:user-defined meta:name="DCTERMS.W3CDTF/DCTERMS.available">2022-10-27</meta:user-defined>
    <meta:user-defined meta:name="DCTERMS.W3CDTF/OVERHEIDop.jaargang">2022</meta:user-defined>
    <meta:user-defined meta:name="OVERHEIDop.publicationIssue">478056</meta:user-defined>
    <meta:user-defined meta:name="OVERHEIDop.GmbID/DC.identifier">gmb-2022-478056</meta:user-defined>
    <meta:user-defined meta:name="OVERHEIDop.versieInformatie"/>
  </office:meta>
</office:document-meta>
</file>