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zendijk 3, Den Burg - Het plaatsen van een overkapping met zonnepan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PC) Rozendijk 3, Den Burg: 3256273 Het plaatsen van een overkapping met zonnepanelen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804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4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4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6273</meta:user-defined>
    <dc:language>nl</dc:language>
    <meta:user-defined meta:name="OVERHEIDop.locatietype/OVERHEIDop.gebiedsmarkering">Adres</meta:user-defined>
    <meta:user-defined meta:name="DC.title">Omgevingsvergunning aangevraagd - Rozendijk 3, Den Burg - Het plaatsen van een overkapping met zonnepanelen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049</meta:user-defined>
    <meta:user-defined meta:name="OVERHEIDop.GmbID/DC.identifier">gmb-2022-478049</meta:user-defined>
    <meta:user-defined meta:name="OVERHEIDop.versieInformatie"/>
  </office:meta>
</office:document-meta>
</file>