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Gemeenteraad 13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2 heeft de Gemeenteraad vergaderd. De notulen van deze vergadering kunt u inzien via onderstaande link en zullen worden vastgesteld in de eerstvolgende vergadering van de Gemeenteraad.</text:p>
            <text:p text:style-name="common-al">
            <text:a xlink:href="http://katwijk.notubiz.nl/document/11951587/1" xlink:type="simple">
              <text:span text:style-name="nadrukondlijn">Notulen Gemeenteraad 13 oktober 2022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7803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3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3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8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Notulen Gemeenteraad 13 oktober 2022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036</meta:user-defined>
    <meta:user-defined meta:name="OVERHEIDop.GmbID/DC.identifier">gmb-2022-478036</meta:user-defined>
    <meta:user-defined meta:name="OVERHEIDop.versieInformatie"/>
  </office:meta>
</office:document-meta>
</file>