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een Geldmaat bankwinkel, Rechtestraat 56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07</text:p>
            <text:p text:style-name="common-al">Omschrijving: realiseren van een Geldmaat bankwinkel</text:p>
            <text:p text:style-name="common-al">Adres: Rechtestraat 56 5611GR Eindhoven</text:p>
            <text:p text:style-name="common-al">Soort aanvraag: Bouwen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3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3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207</meta:user-defined>
    <meta:user-defined meta:name="DCTERMS.abstract">realiseren van een Geldmaat bankwinkel</meta:user-defined>
    <dc:language>nl</dc:language>
    <meta:user-defined meta:name="OVERHEIDop.locatietype/OVERHEIDop.gebiedsmarkering">Punt</meta:user-defined>
    <meta:user-defined meta:name="DC.title">Besluit op aanvraag reguliere omgevingsvergunning: realiseren van een Geldmaat bankwinkel, Rechtestraat 56 5611GR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34</meta:user-defined>
    <meta:user-defined meta:name="OVERHEIDop.GmbID/DC.identifier">gmb-2022-478034</meta:user-defined>
    <meta:user-defined meta:name="OVERHEIDop.versieInformatie"/>
  </office:meta>
</office:document-meta>
</file>