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Wylrehofweg 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Wylrehofweg 9 te Venlo</text:span>
          </text:p>
            <text:p text:style-name="common-al">Voor het verplaatsen van een droogkamer</text:p>
            <text:p text:style-name="common-al">Afrondingsbrief verzonden op 25 oktober 2022</text:p>
            <text:p text:style-name="common-al">Kenmerk 2022-1613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7803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03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03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- Wylrehofweg 9 te Venlo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031</meta:user-defined>
    <meta:user-defined meta:name="OVERHEIDop.GmbID/DC.identifier">gmb-2022-478031</meta:user-defined>
    <meta:user-defined meta:name="OVERHEIDop.versieInformatie"/>
  </office:meta>
</office:document-meta>
</file>