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onnepad 1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onnepad 13 in Monnickendam voor het plaatsen van een dakkapel</text:p>
            <text:p text:style-name="common-al">(ingekomen 18 oktober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7802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2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Zonnepad 13 te Monnickenda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26</meta:user-defined>
    <meta:user-defined meta:name="OVERHEIDop.GmbID/DC.identifier">gmb-2022-478026</meta:user-defined>
    <meta:user-defined meta:name="OVERHEIDop.versieInformatie"/>
  </office:meta>
</office:document-meta>
</file>