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weg 2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oktober 2022 een aanvraag voor een omgevingsvergunning ontvangen. Dit betreft het vellen van 2 bomen ter plaatse van de Groeneweg 27 in Gouda. De aanvraag is geregistreerd onder kenmerk 2022265317.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8025</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025</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025</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oeneweg 27 in Gouda</meta:user-defined>
    <meta:user-defined meta:name="DCTERMS.W3CDTF/DCTERMS.available">2022-10-27</meta:user-defined>
    <meta:user-defined meta:name="DCTERMS.W3CDTF/OVERHEIDop.jaargang">2022</meta:user-defined>
    <meta:user-defined meta:name="OVERHEIDop.publicationIssue">478025</meta:user-defined>
    <meta:user-defined meta:name="OVERHEIDop.GmbID/DC.identifier">gmb-2022-478025</meta:user-defined>
    <meta:user-defined meta:name="OVERHEIDop.versieInformatie"/>
  </office:meta>
</office:document-meta>
</file>