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50 5555XP Valkenswaard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10-2022 het besluit genomen om de aanvraag omgevingsvergunning met zaaknummer 2022-281788 buiten behandeling te laten.</text:p>
            <text:p text:style-name="common-al">De zaak betreft locatie De Vest 50 5555XP Valkenswaard, De Vest 50 5555XP Valkenswaard en heeft de omschrijving "plaatsen reclamezuil ".</text:p>
            <text:p text:style-name="common-al">Indien u belanghebbende kunt u bezwaar maken tegen dit besluit.</text:p>
            <text:p text:style-name="common-al">De termijn voor het indienen van een bezwaar start op 26 oktober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802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1788</meta:user-defined>
    <meta:user-defined meta:name="DCTERMS.abstract">plaatsen reclamezuil De Vest 50</meta:user-defined>
    <dc:language>nl</dc:language>
    <meta:user-defined meta:name="OVERHEIDop.locatietype/OVERHEIDop.gebiedsmarkering">Punt</meta:user-defined>
    <meta:user-defined meta:name="DC.title">Besluit aanvraag omgevingsvergunning De Vest 50 5555XP Valkenswaard, buiten behandeling stell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22</meta:user-defined>
    <meta:user-defined meta:name="OVERHEIDop.GmbID/DC.identifier">gmb-2022-478022</meta:user-defined>
    <meta:user-defined meta:name="OVERHEIDop.versieInformatie"/>
  </office:meta>
</office:document-meta>
</file>