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voor de periode van 23 januari 2023 tot en met 5 februari 2023 voor de open dag(en) van het ROC Mondriaan te Den Hoorn, Schipluiden e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9 oktober 2022 een vergunning verleend voor het plaatsen van driehoeksreclameborden in Den Hoorn, Schipluiden en Maasland voor de periode 23 januari 2023 tot en met 5 februari 2023 voor de open dag(en) van het ROC Mondriaan.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801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1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voor de periode van 23 januari 2023 tot en met 5 februari 2023 voor de open dag(en) van het ROC Mondriaan te Den Hoorn, Schipluiden en Maasland</meta:user-defined>
    <meta:user-defined meta:name="DCTERMS.W3CDTF/DCTERMS.available">2022-10-27</meta:user-defined>
    <meta:user-defined meta:name="DCTERMS.W3CDTF/OVERHEIDop.jaargang">2022</meta:user-defined>
    <meta:user-defined meta:name="OVERHEIDop.publicationIssue">478018</meta:user-defined>
    <meta:user-defined meta:name="OVERHEIDop.GmbID/DC.identifier">gmb-2022-478018</meta:user-defined>
    <meta:user-defined meta:name="OVERHEIDop.versieInformatie"/>
  </office:meta>
</office:document-meta>
</file>