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6179) Westerlookade 32 Voorburg wijzigen van het erker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het erkerkozijn i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01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1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6179) Westerlookade 32 Voorburg wijzigen van het erkerkozijn in de voorgev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15</meta:user-defined>
    <meta:user-defined meta:name="OVERHEIDop.GmbID/DC.identifier">gmb-2022-478015</meta:user-defined>
    <meta:user-defined meta:name="OVERHEIDop.versieInformatie"/>
  </office:meta>
</office:document-meta>
</file>