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riehoeksreclameborden voor de periode van 6 tot en met 19 maart 2023 voor de open dag(en) van het ROC Mondriaan te Den Hoorn, Schipluiden en Maas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19 oktober 2022 een vergunning verleend voor het plaatsen van driehoeksreclameborden in Den Hoorn, Schipluiden en Maasland voor de periode 6 tot en met 19 maart 2023 voor de open dag(en) van het ROC Mondriaan. Dit is een vergunning op grond van artikel 2:10 van de Algemene plaatselijke verordening Midden-Delfland 2021. </text:p>
            <text:p text:style-name="common-al">
            <text:span text:style-name="nadrukvet">Bent u het niet eens met dit besluit?</text:span>
          </text:p>
            <text:p text:style-name="common-al">Als u het niet eens bent met dit besluit, dan kunt u bezwaar maken. In dat geval adviseren wij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801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1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1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plaatsen van driehoeksreclameborden voor de periode van 6 tot en met 19 maart 2023 voor de open dag(en) van het ROC Mondriaan te Den Hoorn, Schipluiden en Maasland</meta:user-defined>
    <meta:user-defined meta:name="DCTERMS.W3CDTF/DCTERMS.available">2022-10-27</meta:user-defined>
    <meta:user-defined meta:name="DCTERMS.W3CDTF/OVERHEIDop.jaargang">2022</meta:user-defined>
    <meta:user-defined meta:name="OVERHEIDop.publicationIssue">478012</meta:user-defined>
    <meta:user-defined meta:name="OVERHEIDop.GmbID/DC.identifier">gmb-2022-478012</meta:user-defined>
    <meta:user-defined meta:name="OVERHEIDop.versieInformatie"/>
  </office:meta>
</office:document-meta>
</file>