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289 - het herstellen van de fundering van de bestaande bouweenheid  op de locatie Ooievaarstraat 50, 1506 XN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01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11</meta:user-defined>
    <meta:user-defined meta:name="OVERHEIDop.GmbID/DC.identifier">gmb-2022-478011</meta:user-defined>
    <meta:user-defined meta:name="OVERHEIDop.versieInformatie"/>
  </office:meta>
</office:document-meta>
</file>