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6170) Fonteynenburghlaan 9 Voorburg verlengen en herontwikkelen van de WAS-mast voor medegebruik extra mobiele operator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lengen en herontwikkelen van de WAS-mast voor medegebruik extra mobiele operator(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00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6170) Fonteynenburghlaan 9 Voorburg verlengen en herontwikkelen van de WAS-mast voor medegebruik extra mobiele operator(s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09</meta:user-defined>
    <meta:user-defined meta:name="OVERHEIDop.GmbID/DC.identifier">gmb-2022-478009</meta:user-defined>
    <meta:user-defined meta:name="OVERHEIDop.versieInformatie"/>
  </office:meta>
</office:document-meta>
</file>