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oor de periode van 23 tot en met 29 januari 2023 voor de open dag(en) van het Lentiz Reviuslyceum te Den Hoor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oktober 2022 een vergunning verleend voor het plaatsen van driehoeksreclameborden in Den Hoorn, Schipluiden en Maasland voor de periode 23 tot en met 29 januari 2023 voor de open dag(en) van het Lentiz Reviuslyceum.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0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oor de periode van 23 tot en met 29 januari 2023 voor de open dag(en) van het Lentiz Reviuslyceum te Den Hoorn, Schipluiden en Maasland</meta:user-defined>
    <meta:user-defined meta:name="DCTERMS.W3CDTF/DCTERMS.available">2022-10-27</meta:user-defined>
    <meta:user-defined meta:name="DCTERMS.W3CDTF/OVERHEIDop.jaargang">2022</meta:user-defined>
    <meta:user-defined meta:name="OVERHEIDop.publicationIssue">478006</meta:user-defined>
    <meta:user-defined meta:name="OVERHEIDop.GmbID/DC.identifier">gmb-2022-478006</meta:user-defined>
    <meta:user-defined meta:name="OVERHEIDop.versieInformatie"/>
  </office:meta>
</office:document-meta>
</file>