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wetvergunning(en) ontvangen - Nieuwe Kalfjeslaan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3206</text:span>
          </text:p>
            <text:p text:style-name="common-al">Gemeente Amstelveen heeft op 24 oktober 2022 een aanvraag alcoholwetvergunning(en) ontvangen voor Nummer 21 B.V.. De locatie is Nieuwe Kalfjeslaan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800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0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0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wetvergunning(en) ontvangen - Nieuwe Kalfjeslaan 21 in Amstelve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005</meta:user-defined>
    <meta:user-defined meta:name="OVERHEIDop.GmbID/DC.identifier">gmb-2022-478005</meta:user-defined>
    <meta:user-defined meta:name="OVERHEIDop.versieInformatie"/>
  </office:meta>
</office:document-meta>
</file>