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rijtenburg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oktober 2022 een besluit genomen op de aanvraag voor een omgevingsvergunning op locatie Krijtenburg 11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Gegevens aanvraag</text:span>
          </text:p>
            <text:p text:style-name="common-al">Omschrijving: uitbreiden van inrichting met extra slaapkamers</text:p>
            <text:p text:style-name="common-al">Locatie: Krijtenburg 11 te Veghel</text:p>
            <text:p text:style-name="common-al">Zaaknummer: OV-2022-0318</text:p>
            <text:p text:style-name="common-al">Startdatum beroepstermijn: 28 oktober 2022</text:p>
            <text:p text:style-name="common-al">
            <text:span text:style-name="nadrukvet">Mogelijkheid van beroep</text:span>
          </text:p>
            <text:p text:style-name="common-al">Tegen dit besluit kan binnen zes weken vanaf 28 oktober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00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0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0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Krijtenburg 11 te Veghel</meta:user-defined>
    <meta:user-defined meta:name="DCTERMS.W3CDTF/DCTERMS.available">2022-10-27</meta:user-defined>
    <meta:user-defined meta:name="DCTERMS.W3CDTF/OVERHEIDop.jaargang">2022</meta:user-defined>
    <meta:user-defined meta:name="OVERHEIDop.publicationIssue">478004</meta:user-defined>
    <meta:user-defined meta:name="OVERHEIDop.GmbID/DC.identifier">gmb-2022-478004</meta:user-defined>
    <meta:user-defined meta:name="OVERHEIDop.versieInformatie"/>
  </office:meta>
</office:document-meta>
</file>