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Ottershagenweg 2: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ttershagenweg 2 in Oud Ootmarsum</text:p>
            <text:p text:style-name="common-al">Project: het aanleggen van een uitrit</text:p>
            <text:p text:style-name="common-al">Ingekomen: 24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800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0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0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2-00210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Gemeente Dinkelland - aanvraag omgevingsvergunning, Oud Ootmarsum, Ottershagenweg 2: aanleggen uitri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8000</meta:user-defined>
    <meta:user-defined meta:name="OVERHEIDop.GmbID/DC.identifier">gmb-2022-478000</meta:user-defined>
    <meta:user-defined meta:name="OVERHEIDop.versieInformatie"/>
  </office:meta>
</office:document-meta>
</file>