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ter badkamerkozijn, Ganzepeppel 29, 7041H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groter badkamerkozijn op locatie Ganzepeppel 29, 7041H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3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99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nzepeppel 29, 7041HE 's-Heerenberg</meta:user-defined>
    <dc:language>nl</dc:language>
    <meta:user-defined meta:name="OVERHEIDop.locatietype/OVERHEIDop.gebiedsmarkering">Punt</meta:user-defined>
    <meta:user-defined meta:name="DC.title">Aanvraag vergunning voor het plaatsen van een groter badkamerkozijn, Ganzepeppel 29, 7041HE 's-Heerenber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93</meta:user-defined>
    <meta:user-defined meta:name="OVERHEIDop.GmbID/DC.identifier">gmb-2022-477993</meta:user-defined>
    <meta:user-defined meta:name="OVERHEIDop.versieInformatie"/>
  </office:meta>
</office:document-meta>
</file>