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5 grondankers op het perceel Koninginnenplein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oktober 2022 een besluit genomen op de aanvraag met zaaknummer Z/22/669603 voor een Omgevingsvergunning voor het plaatsen van 5 grondankers op locatie Koninginnenplein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799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9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5 grondankers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plaatsen van 5 grondankers op het perceel Koninginnenplein 4 in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992</meta:user-defined>
    <meta:user-defined meta:name="OVERHEIDop.GmbID/DC.identifier">gmb-2022-477992</meta:user-defined>
    <meta:user-defined meta:name="OVERHEIDop.versieInformatie"/>
  </office:meta>
</office:document-meta>
</file>