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arfeldsweg 7A:  kap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arfeldsweg 7A </text:p>
            <text:p text:style-name="common-al">Project: het kappen van 4 eiken</text:p>
            <text:p text:style-name="common-al">Ingekomen: 22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98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093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Dinkelland - aanvraag omgevingsvergunning - Saasveld, Darfeldsweg 7A:  kap 4 eik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7985</meta:user-defined>
    <meta:user-defined meta:name="OVERHEIDop.GmbID/DC.identifier">gmb-2022-477985</meta:user-defined>
    <meta:user-defined meta:name="OVERHEIDop.versieInformatie"/>
  </office:meta>
</office:document-meta>
</file>