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Frank Daamenstraat 23, 23A, 23B, 23C en 23D in Ulft: bouw van een gebouw met op de begane grond een commerciële ruimte en op de verdiepingen 4 appartementen</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het college van Burgemeester en wethouders een besluit genomen op de aanvraag voor een Omgevingsvergunning voor bouwen: de bouw van een gebouw met op de begane grond een commerciële ruimte en op de verdiepingen 4 appartementen. Op de locatie Frank Daamenstraat 23, 23A, 23B, 23C en 23D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798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8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8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Frank Daamenstraat 23, 23A, 23B, 23C en 23D in Ulft: bouw van een gebouw met op de begane grond een commerciële ruimte en op de verdiepingen 4 appartementen</meta:user-defined>
    <meta:user-defined meta:name="DCTERMS.W3CDTF/DCTERMS.available">2022-10-27</meta:user-defined>
    <meta:user-defined meta:name="DCTERMS.W3CDTF/OVERHEIDop.jaargang">2022</meta:user-defined>
    <meta:user-defined meta:name="OVERHEIDop.publicationIssue">477983</meta:user-defined>
    <meta:user-defined meta:name="OVERHEIDop.GmbID/DC.identifier">gmb-2022-477983</meta:user-defined>
    <meta:user-defined meta:name="OVERHEIDop.versieInformatie"/>
  </office:meta>
</office:document-meta>
</file>