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stalleren van een PV installatie, Oudste Poortstraat 2, 7041AR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installeren van een PV installatie op locatie Oudste Poortstraat 2, 7041AR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30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okto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798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ste Poortstraat 2, 7041AR 's-Heerenberg</meta:user-defined>
    <dc:language>nl</dc:language>
    <meta:user-defined meta:name="OVERHEIDop.locatietype/OVERHEIDop.gebiedsmarkering">Punt</meta:user-defined>
    <meta:user-defined meta:name="DC.title">Aanvraag vergunning voor het installeren van een PV installatie, Oudste Poortstraat 2, 7041AR 's-Heerenber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80</meta:user-defined>
    <meta:user-defined meta:name="OVERHEIDop.GmbID/DC.identifier">gmb-2022-477980</meta:user-defined>
    <meta:user-defined meta:name="OVERHEIDop.versieInformatie"/>
  </office:meta>
</office:document-meta>
</file>