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en Kerstevent, Wade (zaaknummer 27043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Kerstmarkt op <text:span text:style-name="nadrukvet">17 december 2022 </text:span>en een Kerstevent op <text:span text:style-name="nadrukvet">24 december 2022</text:span>, locatie <text:span text:style-name="nadrukvet">Wad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rstmarkt en Kerstevent, Wade (zaaknummer 270431-2022)</meta:user-defined>
    <meta:user-defined meta:name="DCTERMS.W3CDTF/DCTERMS.available">2022-10-27</meta:user-defined>
    <meta:user-defined meta:name="DCTERMS.W3CDTF/OVERHEIDop.jaargang">2022</meta:user-defined>
    <meta:user-defined meta:name="OVERHEIDop.publicationIssue">477978</meta:user-defined>
    <meta:user-defined meta:name="OVERHEIDop.GmbID/DC.identifier">gmb-2022-477978</meta:user-defined>
    <meta:user-defined meta:name="OVERHEIDop.versieInformatie"/>
  </office:meta>
</office:document-meta>
</file>