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erema Marine Contractors  Nederland SE 12793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Rotterdam maken bekend dat de volgende omgevingsvergunning is verleend</text:p>
            <text:p text:style-name="common-al"/>
            <text:p text:style-name="common-al">Bedrijf   : Heerema Marine Contractors Nederland SE</text:p>
            <text:p text:style-name="common-al">Locatie  : Noordzeeweg 490, 3198 LT te Rotterdam</text:p>
            <text:p text:style-name="common-al">Activiteit  : Milieuneutraal wijzigen</text:p>
            <text:p text:style-name="common-al">Voor   : Het innemen van een ligplaats met gebruik van een walstroominstallatie voor de werkschepen   Sleipnir en Thialf, het innemen van een ligplaats zonder gebruik van de walstroominstallatie voor de werkschepen Sleipnir, Thialf, Aegir en Balder tot een gemaximeerd aantal liguren per jaar en de stikstofdepositie op Natura 2000-gebieden die als gevolg van de gewijzigde activiteiten ten opzichte van de referentiesituatie (waarin geen walstroominstallatie werd gebruikt) wordt vrijgemaakt.</text:p>
            <text:p text:style-name="common-al">Aanvraagdatum : 14 februari 2022</text:p>
            <text:p text:style-name="common-al">Besluitdatum : 13 oktober 0202</text:p>
            <text:p text:style-name="common-al">Bekendmaking : 14 oktober 2022</text:p>
            <text:p text:style-name="common-al">Olo nummer  : 6736863</text:p>
            <text:p text:style-name="common-al">Zaaknummer : 1279368</text:p>
            <text:p text:style-name="common-al"/>
            <text:p text:style-name="common-al">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1279368 en het Olo nummer: 67368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9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79368</meta:user-defined>
    <meta:user-defined meta:name="DCTERMS.abstract">Burgemeester en Wethouders van Rotterdam maken bekend dat de volgende omgevingsvergunning is verleend</meta:user-defined>
    <dc:language>nl</dc:language>
    <meta:user-defined meta:name="OVERHEIDop.locatietype/OVERHEIDop.gebiedsmarkering">Adres</meta:user-defined>
    <meta:user-defined meta:name="DC.title">Kennisgeving beschikking Heerema Marine Contractors  Nederland SE 1279368</meta:user-defined>
    <meta:user-defined meta:name="DCTERMS.W3CDTF/DCTERMS.available">2022-10-27</meta:user-defined>
    <meta:user-defined meta:name="DCTERMS.W3CDTF/OVERHEIDop.jaargang">2022</meta:user-defined>
    <meta:user-defined meta:name="OVERHEIDop.externeBijlage">1279368 - Beschikking Heerema|exb-2022-59492</meta:user-defined>
    <meta:user-defined meta:name="OVERHEIDop.publicationIssue">477976</meta:user-defined>
    <meta:user-defined meta:name="OVERHEIDop.GmbID/DC.identifier">gmb-2022-477976</meta:user-defined>
    <meta:user-defined meta:name="OVERHEIDop.versieInformatie"/>
  </office:meta>
</office:document-meta>
</file>