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met nokverhoging aan de voorzijde van een woning aan Vincent van Goghlaan 25, 2343R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incent van Goghlaan 25, 2343RH Oegstgeest - plaatsen van een dakkapel met nokverhoging aan de voorzijde van een woning (24-10-2022/ 7346717)</text:p>
            <text:p text:style-name="common-al">Informatie</text:p>
            <text:p text:style-name="common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79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521</meta:user-defined>
    <meta:user-defined meta:name="DCTERMS.abstract">het plaatsen van een dakkapel met nokverhoging aan de voorzijde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met nokverhoging aan de voorzijde van een woning aan Vincent van Goghlaan 25, 2343RH Oegstge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971</meta:user-defined>
    <meta:user-defined meta:name="OVERHEIDop.GmbID/DC.identifier">gmb-2022-477971</meta:user-defined>
    <meta:user-defined meta:name="OVERHEIDop.versieInformatie"/>
  </office:meta>
</office:document-meta>
</file>