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Peddemorsweg 10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eddemorsweg 10 kadastraal bekend sectie V nr. 117 in Saasveld</text:p>
            <text:p text:style-name="common-al">Project: het kappen van een beuk</text:p>
            <text:p text:style-name="common-al">Ingekomen: 24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797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100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Dinkelland - aanvraag omgevingsvergunning, Saasveld, Peddemorsweg 10: kappen beu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7970</meta:user-defined>
    <meta:user-defined meta:name="OVERHEIDop.GmbID/DC.identifier">gmb-2022-477970</meta:user-defined>
    <meta:user-defined meta:name="OVERHEIDop.versieInformatie"/>
  </office:meta>
</office:document-meta>
</file>