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42793 - Rijksstraatweg 75 te Beek kadastraal perceel UBG00-B-4897</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5 te Beek kadastraal perceel UBG00-B-4897</text:p>
            <text:p text:style-name="common-al">Omschrijving : hobbymatig houden van paarden</text:p>
            <text:p text:style-name="common-al">Datum ontvangst :     22 oktober 2022</text:p>
            <text:p text:style-name="common-al">Zaaknummer ODRN : W.Z22.1081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96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342793 - Rijksstraatweg 75 te Beek kadastraal perceel UBG00-B-4897</meta:user-defined>
    <meta:user-defined meta:name="DCTERMS.W3CDTF/DCTERMS.available">2022-10-27</meta:user-defined>
    <meta:user-defined meta:name="DCTERMS.W3CDTF/OVERHEIDop.jaargang">2022</meta:user-defined>
    <meta:user-defined meta:name="OVERHEIDop.publicationIssue">477965</meta:user-defined>
    <meta:user-defined meta:name="OVERHEIDop.GmbID/DC.identifier">gmb-2022-477965</meta:user-defined>
    <meta:user-defined meta:name="OVERHEIDop.versieInformatie"/>
  </office:meta>
</office:document-meta>
</file>