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leende vergunning voor de Sinterklaasintocht in Winssen op zondag 20 november 2022 van 13:00 tot 14:00 uur.</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text:span>
          </text:p>
            <text:list text:style-name="id1-3-2-1-1-3">
              <text:list-item text:style-override="id1-3-2-1-1-3-1">
                <text:number>1.</text:number>
                <text:p text:style-name="al">Evenementenvergunning: organiseren van een evenement (APV Beuningen, artikel 2:25)</text:p>
              </text:list-item>
            </text:list>
            <text:p text:style-name="common-al">
            <text:span text:style-name="nadrukvet">Locatie: </text:span>route door Winssen: Haneman, Molenstraat, Kennedysingel, Jan van Harenstraat, Wethouder van Beuningenstraat, Alex Willemsstraat tot de Paulus.</text:p>
            <text:p text:style-name="common-al">
            <text:span text:style-name="nadrukvet">Verzonden:</text:span> 25 oktober 2022, onder zaaknummer: 283053</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25 okto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79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verleende vergunning voor de Sinterklaasintocht in Winssen op zondag 20 november 2022 van 13:00 tot 14:00 uur.</meta:user-defined>
    <meta:user-defined meta:name="DCTERMS.W3CDTF/DCTERMS.available">2022-10-27</meta:user-defined>
    <meta:user-defined meta:name="DCTERMS.W3CDTF/OVERHEIDop.jaargang">2022</meta:user-defined>
    <meta:user-defined meta:name="OVERHEIDop.publicationIssue">477961</meta:user-defined>
    <meta:user-defined meta:name="OVERHEIDop.GmbID/DC.identifier">gmb-2022-477961</meta:user-defined>
    <meta:user-defined meta:name="OVERHEIDop.versieInformatie"/>
  </office:meta>
</office:document-meta>
</file>