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ilieubeheer reguliere voorbereidingsprocedure, Siegenstraat 7 (zaaknummer: 0193ESUITE161481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hebben maatwerkvoorschriften in het kader van het Besluit algemene regels voor inrichtingen milieubeheer (het Activiteitenbesluit) opgelegd voor het bedrijf op het perceel:</text:p>
            <text:p text:style-name="common-al">Siegenstraat 7 in Zwolle, de maatwerkvoorschriften hebben betrekking op gevaarlijke stoffen en geluid.</text:p>
            <text:p text:style-name="common-al">Verzonden op: 24 oktober 2022</text:p>
            <text:p text:style-name="common-al">Het besluit ligt ter inzage in het gemeentehuis. Wanneer u de documenten in het gemeentehuis wilt inzien, vragen wij u een afspraak te maken via het telefoonnummer: 14 038. Desgewenst kunt u de documenten digitaal toegestuurd krijgen. Dit kunt u opvragen bij <text:a xlink:href="mailto:omgevingsloket@odijsselland.nl" xlink:type="simple">omgevingsloket@odijsselland.nl</text:a> onder vermelding van zaaknummer 0193ESUITE1614812022. </text:p>
            <text:p text:style-name="common-al">Tegen dit besluit kunnen belanghebbenden binnen zes weken, de dag na verzenddatum (dus vóór 6 december 2022), bezwaar maken. Het bezwaarschrift kunt u richten aan Gemeente Zwolle, sectie Vergunningen, Postbus 10007, 8000 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95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5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5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 milieubeheer reguliere voorbereidingsprocedure, Siegenstraat 7 (zaaknummer: 0193ESUITE1614812022)</meta:user-defined>
    <meta:user-defined meta:name="DCTERMS.W3CDTF/DCTERMS.available">2022-10-27</meta:user-defined>
    <meta:user-defined meta:name="DCTERMS.W3CDTF/OVERHEIDop.jaargang">2022</meta:user-defined>
    <meta:user-defined meta:name="OVERHEIDop.publicationIssue">477956</meta:user-defined>
    <meta:user-defined meta:name="OVERHEIDop.GmbID/DC.identifier">gmb-2022-477956</meta:user-defined>
    <meta:user-defined meta:name="OVERHEIDop.versieInformatie"/>
  </office:meta>
</office:document-meta>
</file>