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belenlaan 1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evenementenvergunning voor Q Music fout feest voor 21-01-2023 op locatie Abelenlaan 1a in Ouderkerk aan den IJssel. De aanvraag is geregistreerd onder zaaknummer SXO-202224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795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5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Q music foutfeest</meta:user-defined>
    <dc:language>nl</dc:language>
    <meta:user-defined meta:name="OVERHEIDop.locatietype/OVERHEIDop.gebiedsmarkering">Adres</meta:user-defined>
    <meta:user-defined meta:name="DC.title">Kennisgeving ontvangst aanvraag evenementenvergunning, Abelenlaan 1a in Ouderkerk aan den IJss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54</meta:user-defined>
    <meta:user-defined meta:name="OVERHEIDop.GmbID/DC.identifier">gmb-2022-477954</meta:user-defined>
    <meta:user-defined meta:name="OVERHEIDop.versieInformatie"/>
  </office:meta>
</office:document-meta>
</file>