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text:list-style style:name="id1-3-2-1-1-9">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1-1-9-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office:automatic-styles>
  <office:body>
    <office:text>
      <text:p text:style-name="new_page_staatscourant"/>
      <text:p text:style-name="single-kop-titel">Voornemen tot verpachting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zij voornemens is om de verpachting van de hierna beschreven gemeentelijke gronden voor het kalenderjaar 2023 voor te zetten met de huidige pachters. Het gaat daarbij om de volgende percelen.</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Omschrijving perceel</text:p>
                  </table:table-cell>
                  <table:table-cell table:style-name="entry" table:number-rows-spanned="1" table:number-columns-spanned="1">
                    <text:p text:style-name="table_al">Kadastraal perceel</text:p>
                  </table:table-cell>
                  <table:table-cell table:style-name="entry" table:number-rows-spanned="1" table:number-columns-spanned="1">
                    <text:p text:style-name="table_al">Grootte</text:p>
                  </table:table-cell>
                </table:table-row>
                <table:table-row table:style-name="row">
                  <table:table-cell table:style-name="entry" table:number-rows-spanned="1" table:number-columns-spanned="1">
                    <text:p text:style-name="table_al">Karstraat/Heuvelsestraat, Bemmel</text:p>
                  </table:table-cell>
                  <table:table-cell table:style-name="entry" table:number-rows-spanned="1" table:number-columns-spanned="1">
                    <text:p text:style-name="table_al">Bemmel, L 302 (ged) en 1091 (ged)</text:p>
                  </table:table-cell>
                  <table:table-cell table:style-name="entry" table:number-rows-spanned="1" table:number-columns-spanned="1">
                    <text:p text:style-name="table_al">03.53.55 ha</text:p>
                  </table:table-cell>
                </table:table-row>
                <table:table-row table:style-name="row">
                  <table:table-cell table:style-name="entry" table:number-rows-spanned="1" table:number-columns-spanned="1">
                    <text:p text:style-name="table_al">Lingewal, Bemmel</text:p>
                  </table:table-cell>
                  <table:table-cell table:style-name="entry" table:number-rows-spanned="1" table:number-columns-spanned="1">
                    <text:p text:style-name="table_al">Bemmel, L 264</text:p>
                  </table:table-cell>
                  <table:table-cell table:style-name="entry" table:number-rows-spanned="1" table:number-columns-spanned="1">
                    <text:p text:style-name="table_al">02.29.15 ha</text:p>
                  </table:table-cell>
                </table:table-row>
                <table:table-row table:style-name="row">
                  <table:table-cell table:style-name="entry" table:number-rows-spanned="1" table:number-columns-spanned="1">
                    <text:p text:style-name="table_al">Veronica, Bergerden</text:p>
                  </table:table-cell>
                  <table:table-cell table:style-name="entry" table:number-rows-spanned="1" table:number-columns-spanned="1">
                    <text:p text:style-name="table_al">Bemmel, A 631 (ged) en 645 (ged)</text:p>
                  </table:table-cell>
                  <table:table-cell table:style-name="entry" table:number-rows-spanned="1" table:number-columns-spanned="1">
                    <text:p text:style-name="table_al">07.20.35 ha</text:p>
                  </table:table-cell>
                </table:table-row>
                <table:table-row table:style-name="row">
                  <table:table-cell table:style-name="entry" table:number-rows-spanned="1" table:number-columns-spanned="1">
                    <text:p text:style-name="table_al">Veronica, Bergerden</text:p>
                  </table:table-cell>
                  <table:table-cell table:style-name="entry" table:number-rows-spanned="1" table:number-columns-spanned="1">
                    <text:p text:style-name="table_al">Bemmel, A 631 (ged)</text:p>
                  </table:table-cell>
                  <table:table-cell table:style-name="entry" table:number-rows-spanned="1" table:number-columns-spanned="1">
                    <text:p text:style-name="table_al">04.43.70 ha</text:p>
                  </table:table-cell>
                </table:table-row>
                <table:table-row table:style-name="row">
                  <table:table-cell table:style-name="entry" table:number-rows-spanned="1" table:number-columns-spanned="1">
                    <text:p text:style-name="table_al">Lobelia, Bergerden</text:p>
                  </table:table-cell>
                  <table:table-cell table:style-name="entry" table:number-rows-spanned="1" table:number-columns-spanned="1">
                    <text:p text:style-name="table_al">Bemmel, A 631 (ged)</text:p>
                  </table:table-cell>
                  <table:table-cell table:style-name="entry" table:number-rows-spanned="1" table:number-columns-spanned="1">
                    <text:p text:style-name="table_al">06.93.70 ha</text:p>
                  </table:table-cell>
                </table:table-row>
                <table:table-row table:style-name="row">
                  <table:table-cell table:style-name="entry" table:number-rows-spanned="1" table:number-columns-spanned="1">
                    <text:p text:style-name="table_al">Huttenstraat, Huissen</text:p>
                  </table:table-cell>
                  <table:table-cell table:style-name="entry" table:number-rows-spanned="1" table:number-columns-spanned="1">
                    <text:p text:style-name="table_al">Huissen, M 962 (ged)</text:p>
                  </table:table-cell>
                  <table:table-cell table:style-name="entry" table:number-rows-spanned="1" table:number-columns-spanned="1">
                    <text:p text:style-name="table_al">00.95.60 ha</text:p>
                  </table:table-cell>
                </table:table-row>
                <table:table-row table:style-name="row">
                  <table:table-cell table:style-name="entry" table:number-rows-spanned="1" table:number-columns-spanned="1">
                    <text:p text:style-name="table_al">Broekakker/Nieuwslag, Elst</text:p>
                  </table:table-cell>
                  <table:table-cell table:style-name="entry" table:number-rows-spanned="1" table:number-columns-spanned="1">
                    <text:p text:style-name="table_al">Elst, R 75, 76</text:p>
                  </table:table-cell>
                  <table:table-cell table:style-name="entry" table:number-rows-spanned="1" table:number-columns-spanned="1">
                    <text:p text:style-name="table_al">04.04.30 ha</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common-al"> </text:p>
            <text:p text:style-name="common-al">Deze publicatie van het voornemen tot verpachting plaatst de gemeente onverplicht. Het is niet te verwachten dat er meerdere gegadigden zullen zijn. Voor het geval dat er onverhoopt toch andere gegadigden zijn dan de huidige pachters, heeft te gelden dat de gemeente kiest voor voortzetting van de huidige pacht. De huidige pachters zijn de enige serieuze gegadigde voor de aan hen te geven pachtovereenkomst voor kalenderjaar 2023. De reden om de bestaande pachtrelaties voor een kalenderjaar te verlengen, is dat voor alle gevallen geldt dat de huidige pachter investeringen heeft gedaan in de zin van bewerking van de agrarische grond welke investeringen pas met de oogst in kalenderjaar 2023 kunnen worden terugverdiend. De gemeente heeft het voornemen om voor verpachting van de genoemde gronden ná 2023 (dus m.i.v. 1 januari 2024) in 2023 een openbare procedure te organiseren (start september 2023).</text:p>
            <text:p text:style-name="common-al">
            <text:span text:style-name="nadrukvet">Vervaltermijn</text:span>
          </text:p>
            <text:p text:style-name="common-al">Bent u van mening dat u als gegadigde dient te worden aangemerkt voor de pacht van een perceel, dan dient u dat op straffe van verval van recht binnen 10 dagen na dagtekening van deze publicatie gemotiveerd, schriftelijk aan te geven bij de gemeente Lingewaard, o.v.v. 'pacht 2023’.</text:p>
            <text:p text:style-name="common-al">U kunt dat kenbaar maken door het schrijven van een brief aan het college van burgemeester en wethouders van Lingewaard, Postbus 15, 6680 AA Bemmel.</text:p>
            <text:p text:style-name="common-al">Uw brief of mail dient ten minste de navolgende informatie te bevatten en te zijn voorzien van de hierna genoemde documenten:</text:p>
            <text:list text:style-name="id1-3-2-1-1-9">
              <text:list-item text:style-override="id1-3-2-1-1-9-1">
                <text:number>o</text:number>
                <text:p text:style-name="al"> de datum van publicatie en welk perceel het betreft;</text:p>
              </text:list-item>
              <text:list-item text:style-override="id1-3-2-1-1-9-2">
                <text:number>o</text:number>
                <text:p text:style-name="al"> uw naam, adres en woonplaats;</text:p>
              </text:list-item>
              <text:list-item text:style-override="id1-3-2-1-1-9-3">
                <text:number>o</text:number>
                <text:p text:style-name="al"> waarom u van mening bent dat u kunt voldoen aan voornoemde criteria en daarom ook als gegadigde zou moet worden aangemerkt;</text:p>
              </text:list-item>
              <text:list-item text:style-override="id1-3-2-1-1-9-4">
                <text:number>o</text:number>
                <text:p text:style-name="al"> documenten waaruit blijkt dat u voldoet aan alle eisen; </text:p>
              </text:list-item>
              <text:list-item text:style-override="id1-3-2-1-1-9-5">
                <text:number>o</text:number>
                <text:p text:style-name="al"> uw handtekening;</text:p>
              </text:list-item>
              <text:list-item text:style-override="id1-3-2-1-1-9-6">
                <text:number>o</text:number>
                <text:p text:style-name="al"> als u voor iemand anders u motivatie indient, bijvoorbeeld namens een bedrijf, stuur dan een machtiging mee.</text:p>
              </text:list-item>
            </text:list>
            <text:p text:style-name="common-al">Indien u niet binnen deze termijn uw bezwaren kenbaar maakt en/of uw bezwaarbrief niet voldoet aan de hiervoor genoemde eisen, dan vervalt uw recht om tegen de pacht op te komen.</text:p>
            <text:p text:style-name="last-al">Een partij die tijdig en met inachtneming van het bovenstaande bezwaren kenbaar heeft gemaakt, ontvangt binnen 14 dagen na indiening van die bezwaren een reactie van de gemeente. De gemeente kan deze termijn verlengen. Indien de partij die haar bezwaren tijdig kenbaar heeft gemaakt zich niet kan verenigen met de reactie van de gemeente, dan dient zij binnen 7 kalenderdagen na verzending van de reactie een kort geding aanhangig te maken bij de rechtbank Gelderland, locatie Arnhem. Indien binnen deze termijn geen kort geding aanhangig wordt gemaakt, dan vervalt het recht van de betreffende partij om tegen de keuze van de gemeente voor een uitgifteprocedure op te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7795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5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795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Lingewaard</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Gemeente</meta:user-defined>
    <meta:user-defined meta:name="DC.title">Voornemen tot verpachting 2023</meta:user-defined>
    <meta:user-defined meta:name="DCTERMS.W3CDTF/DCTERMS.available">2022-10-27</meta:user-defined>
    <meta:user-defined meta:name="DCTERMS.W3CDTF/OVERHEIDop.jaargang">2022</meta:user-defined>
    <meta:user-defined meta:name="OVERHEIDop.publicationIssue">477953</meta:user-defined>
    <meta:user-defined meta:name="OVERHEIDop.GmbID/DC.identifier">gmb-2022-477953</meta:user-defined>
    <meta:user-defined meta:name="OVERHEIDop.versieInformatie"/>
  </office:meta>
</office:document-meta>
</file>